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P28" style:parent-style-name="內文" style:family="paragraph">
      <style:paragraph-properties fo:line-height="0.2916in"/>
    </style:style>
    <style:style style:name="P2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0826in"/>
    </style:style>
    <style:style style:name="Table30" style:family="table">
      <style:table-properties style:width="7.4819in" fo:margin-left="-0.299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91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2916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5in">
        <style:tab-stops/>
      </style:paragraph-properties>
    </style:style>
    <style:style style:name="T231" style:parent-style-name="預設段落字型" style:family="text">
      <style:text-properties style:font-name-asian="標楷體" fo:color="#0070C0" style:language-asian="zh" style:country-asian="HK"/>
    </style:style>
    <style:style style:name="T232" style:parent-style-name="預設段落字型" style:family="text">
      <style:text-properties style:font-name-asian="標楷體" fo:color="#0070C0"/>
    </style:style>
    <style:style style:name="T233" style:parent-style-name="預設段落字型" style:family="text">
      <style:text-properties style:font-name-asian="標楷體" fo:color="#0070C0" style:language-asian="zh" style:country-asian="HK"/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 style:language-asian="zh" style:country-asian="HK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 style:language-asian="zh" style:country-asian="HK"/>
    </style:style>
    <style:style style:name="T239" style:parent-style-name="預設段落字型" style:family="text">
      <style:text-properties style:font-name-asian="標楷體" fo:color="#0070C0"/>
    </style:style>
    <style:style style:name="T240" style:parent-style-name="預設段落字型" style:family="text">
      <style:text-properties style:font-name-asian="標楷體" fo:color="#0070C0"/>
    </style:style>
    <style:style style:name="T241" style:parent-style-name="預設段落字型" style:family="text">
      <style:text-properties style:font-name-asian="標楷體" fo:color="#0070C0"/>
    </style:style>
    <style:style style:name="T242" style:parent-style-name="預設段落字型" style:family="text">
      <style:text-properties style:font-name-asian="標楷體" fo:color="#0070C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P246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49" style:family="table-column">
      <style:table-column-properties style:column-width="0.509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8381in"/>
    </style:style>
    <style:style style:name="TableColumn252" style:family="table-column">
      <style:table-column-properties style:column-width="1.8256in"/>
    </style:style>
    <style:style style:name="TableColumn253" style:family="table-column">
      <style:table-column-properties style:column-width="1.0743in"/>
    </style:style>
    <style:style style:name="Table248" style:family="table">
      <style:table-properties style:width="6.0347in" style:rel-width="89.26%" fo:margin-left="0.5708in" table:align="left"/>
    </style:style>
    <style:style style:name="TableRow254" style:family="table-row">
      <style:table-row-properties style:min-row-height="0.14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</style:style>
    <style:style style:name="T265" style:parent-style-name="預設段落字型" style:family="text">
      <style:text-properties style:font-name-asian="標楷體" fo:color="#0070C0" style:language-asian="zh" style:country-asian="HK"/>
    </style:style>
    <style:style style:name="TableRow266" style:family="table-row">
      <style:table-row-properties style:min-row-height="0.147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3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4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1" style:family="table-row">
      <style:table-row-properties style:min-row-height="0.1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" style:family="paragraph">
      <style:paragraph-properties fo:line-height="0.291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2" style:parent-style-name="清單段落" style:list-style-name="LFO1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1" style:family="paragraph">
      <style:paragraph-properties fo:line-height="0.291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LFO1" style:family="paragraph">
      <style:paragraph-properties fo:line-height="0.291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P32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5">附件1-1</text:p></draw:text-box><svg:title/><svg:desc/></draw:frame></text:span><text:span text:style-name="T6">教學實踐研究計畫區域基地</text:span><text:span text:style-name="T7">_</text:span><text:span text:style-name="T8">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緣由</text:span><text:span text:style-name="T18">/</text:span><text:span text:style-name="T19">目標：</text:span><text:span text:style-name="T20"><text:tab/></text:span></text:p>
        </text:list-item>
      </text:list>
      <text:p text:style-name="P21"><text:span text:style-name="T22">撰寫方式不拘，但內容需敘明社群組成與「教學實踐研究」的關聯</text:span><text:span text:style-name="T23">(</text:span><text:span text:style-name="T24">例如：問題意識探討、課程設計、研究方法、評量工具使用、學術論文撰寫、教學升等</text:span><text:span text:style-name="T25">……</text:span><text:span text:style-name="T26">等</text:span><text:span text:style-name="T27">)</text:span></text:p>
      <text:p text:style-name="P28"/>
      <text:list text:style-name="LFO1" text:continue-numbering="true">
        <text:list-item>
          <text:p text:style-name="P29">社群成員介紹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所屬學校系所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研究專長</text:p>
          </table:table-cell>
          <table:table-cell table:style-name="TableCell50">
            <text:p text:style-name="P51"><text:span text:style-name="T52">教學實踐研究計畫獲補助年度及計畫名稱</text:span><text:span text:style-name="T53">(</text:span><text:span text:style-name="T54">如無則免填</text:span><text:span text:style-name="T55">)</text:span></text:p>
          </table:table-cell>
          <table:table-cell table:style-name="TableCell56">
            <text:p text:style-name="P57">通過教學升等</text:p>
            <text:p text:style-name="P58"><text:span text:style-name="T59">(</text:span><text:span text:style-name="T60">通過者請打</text:span><text:span text:style-name="T61">V</text:span><text:span text:style-name="T62">並請註明通過升等之年度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>所屬學校系所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研究專長</text:p>
          </table:table-cell>
          <table:table-cell table:style-name="TableCell90">
            <text:p text:style-name="P91"><text:span text:style-name="T92">教學實踐研究計畫獲補助年度及計畫名稱</text:span><text:span text:style-name="T93">(</text:span><text:span text:style-name="T94">如無則免填</text:span><text:span text:style-name="T95">)</text:span></text:p>
          </table:table-cell>
          <table:table-cell table:style-name="TableCell96">
            <text:p text:style-name="P97">通過教學升等</text:p>
            <text:p text:style-name="P98"><text:span text:style-name="T99">(</text:span><text:span text:style-name="T100">通過者請打</text:span><text:span text:style-name="T101">V</text:span><text:span text:style-name="T102">並請註明通過升等之年度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社群助理</text:span><text:span text:style-name="T199">(</text:span><text:span text:style-name="T200">如無則免填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>所屬學校單位</text:p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>E-mail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list text:style-name="LFO1" text:continue-numbering="true">
        <text:list-item>
          <text:p text:style-name="P225">過去跨校教師社群執行經驗與執行亮點(若無者可免填)</text:p>
        </text:list-item>
      </text:list>
      <text:p text:style-name="P226"/>
      <text:list text:style-name="LFO1" text:continue-numbering="true">
        <text:list-item>
          <text:p text:style-name="P227"><text:span text:style-name="T228">社群運作方式與</text:span><text:span text:style-name="T229">活動規劃：</text:span></text:p>
        </text:list-item>
      </text:list>
      <text:p text:style-name="P230"><text:span text:style-name="T231">撰寫方式不拘，</text:span><text:span text:style-name="T232">須</text:span><text:span text:style-name="T233">讓審查委員清楚了解活動內容與</text:span><text:span text:style-name="T234">實施方式，每社群</text:span><text:span text:style-name="T235">至少</text:span><text:span text:style-name="T236">主動辦理</text:span><text:span text:style-name="T237">三</text:span><text:span text:style-name="T238">次以上</text:span><text:span text:style-name="T239">活動</text:span><text:span text:style-name="T240">(</text:span><text:span text:style-name="T241">例如：工作坊、演講、觀課、經驗分享</text:span><text:span text:style-name="T242">……</text:span><text:span text:style-name="T243">等</text:span><text:span text:style-name="T244">)</text:span><text:span text:style-name="T245">。</text:span></text:p>
      <text:soft-page-break/>
      <text:p text:style-name="P246"><text:span text:style-name="T247">【活動規劃格式參考】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實施內容</text:p>
          </table:table-cell>
          <table:table-cell table:style-name="TableCell261">
            <text:p text:style-name="P262">實施方式</text:p>
          </table:table-cell>
          <table:table-cell table:style-name="TableCell263">
            <text:p text:style-name="P264"><text:span text:style-name="T265">備註</text:span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7/10</text:p>
          </table:table-cell>
          <table:table-cell table:style-name="TableCell27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2">討論教學重點</text:p>
                      </text:list-item>
                      <text:list-item>
                        <text:p text:style-name="P273">核心素養定義</text:p>
                      </text:list-item>
                      <text:list-item>
                        <text:p text:style-name="P274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">
            <text:p text:style-name="P276">課程共備小型工作坊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<text:span text:style-name="T304">預期效益與檢核方式：</text:span></text:p>
        </text:list-item>
      </text:list>
      <text:p text:style-name="P305">請說明社群執行對於「教師教學」與「學生學習成效」的潛在效益及擴散發展的可能性。</text:p>
      <text:p text:style-name="P306"/>
      <text:p text:style-name="P307"/>
      <text:list text:style-name="LFO1" text:continue-numbering="true">
        <text:list-item>
          <text:p text:style-name="P308">預期量化成果：</text:p>
          <text:list text:continue-numbering="true">
            <text:list-item>
              <text:p text:style-name="P309">申請114年教學實踐研究計畫共計______件</text:p>
            </text:list-item>
            <text:list-item>
              <text:p text:style-name="P310">辦理______場共識交流活動</text:p>
            </text:list-item>
            <text:list-item>
              <text:p text:style-name="P311">辦理______場教學實踐研究案例分享</text:p>
            </text:list-item>
            <text:list-item>
              <text:p text:style-name="P312"><text:span text:style-name="T313">教學實踐研究相關學術論文產出</text:span><text:span text:style-name="T314">______</text:span><text:span text:style-name="T315">篇</text:span></text:p>
            </text:list-item>
            <text:list-item>
              <text:p text:style-name="P316"><text:span text:style-name="T317">教師申請教學升等人數共計</text:span><text:span text:style-name="T318">______</text:span><text:span text:style-name="T319">人</text:span></text:p>
            </text:list-item>
            <text:list-item>
              <text:p text:style-name="P320"><text:span text:style-name="T321">其他</text:span><text:span text:style-name="T322">(</text:span><text:span text:style-name="T323">例如：教案／專書編纂、教材製作、成效評量方法設計研發等</text:span><text:span text:style-name="T324">)</text:span></text:p>
            </text:list-item>
          </text:list>
        </text:list-item>
      </text:list>
      <text:p text:style-name="P325"/>
      <text:list text:style-name="LFO1" text:continue-numbering="true">
        <text:list-item>
          <text:p text:style-name="P326">經費規劃表（請另檔提供）</text:p>
        </text:list-item>
      </text:list>
      <text:p text:style-name="P327"><text:span text:style-name="T328">社群召集人簽章：</text:span><text:span text:style-name="T329"><text:s text:c="20"/></text:span><text:span text:style-name="T330">日期：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li李孟倢</dc:creator>
    <meta:creation-date>2024-02-01T08:56:00Z</meta:creation-date>
    <dc:date>2024-02-01T08:56:00Z</dc:date>
    <meta:print-date>2023-02-01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