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125in" fo:margin-left="-0.2951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fo:letter-spacing="-0.002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2in" fo:font-size="14pt" style:font-size-asian="14pt" style:font-size-complex="14pt"/>
    </style:style>
    <style:style style:name="TableColumn7" style:family="table-column">
      <style:table-column-properties style:column-width="1.3694in" style:use-optimal-column-width="false"/>
    </style:style>
    <style:style style:name="TableColumn8" style:family="table-column">
      <style:table-column-properties style:column-width="1.959in" style:use-optimal-column-width="false"/>
    </style:style>
    <style:style style:name="TableColumn9" style:family="table-column">
      <style:table-column-properties style:column-width="1.2479in" style:use-optimal-column-width="false"/>
    </style:style>
    <style:style style:name="TableColumn10" style:family="table-column">
      <style:table-column-properties style:column-width="2.2951in" style:use-optimal-column-width="false"/>
    </style:style>
    <style:style style:name="Table6" style:family="table">
      <style:table-properties style:width="6.8715in" fo:margin-left="0in" table:align="center"/>
    </style:style>
    <style:style style:name="TableRow11" style:family="table-row">
      <style:table-row-properties style:min-row-height="0.593in" style:use-optimal-row-height="false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Row20" style:family="table-row">
      <style:table-row-properties style:min-row-height="0.6659in" style:use-optimal-row-height="false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ableRow41" style:family="table-row">
      <style:table-row-properties style:min-row-height="0.4569in" style:use-optimal-row-height="false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46" style:family="table-row">
      <style:table-row-properties style:min-row-height="2.0701in"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51" style:family="table-row">
      <style:table-row-properties style:min-row-height="2.0701in"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58" style:family="table-row">
      <style:table-row-properties style:min-row-height="2.0701in"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69" style:family="table-row">
      <style:table-row-properties style:min-row-height="0.775in" style:use-optimal-row-height="false"/>
    </style:style>
    <style:style style:name="TableCell7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72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73" style:family="table-cell">
      <style:table-cell-properties fo:border-top="0.0104in solid #000000" fo:border-left="0.0104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74" style:parent-style-name="內文" style:family="paragraph">
      <style:paragraph-properties fo:text-align="end"/>
    </style:style>
    <style:style style:name="T75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P80" style:parent-style-name="內文" style:family="paragraph">
      <style:paragraph-properties fo:margin-left="-0.3937in" fo:margin-right="-0.6583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font-size-complex="8pt"/>
    </style:style>
    <style:style style:name="T82" style:parent-style-name="預設段落字型" style:family="text">
      <style:text-properties style:font-name="標楷體" style:font-name-asian="標楷體" fo:letter-spacing="-0.0013in" style:font-size-complex="12pt"/>
    </style:style>
    <style:style style:name="T83" style:parent-style-name="預設段落字型" style:family="text">
      <style:text-properties style:font-name="Times New Roman" style:font-name-asian="標楷體" fo:letter-spacing="-0.0013in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超連結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(附件二)</text:p>
      <text:p text:style-name="P2">【教學實踐研究計畫中區區域基地】</text:p>
      <text:p text:style-name="P3"><text:span text:style-name="T4">114</text:span><text:span text:style-name="T5">年教學實踐研究計畫撰寫諮詢紀錄及回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人</text:p>
          </table:table-cell>
          <table:table-cell table:style-name="TableCell14">
            <text:p text:style-name="P15"/>
          </table:table-cell>
          <table:table-cell table:style-name="TableCell16">
            <text:p text:style-name="P17">Mentor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諮詢方式</text:p>
          </table:table-cell>
          <table:table-cell table:style-name="TableCell23" table:number-columns-spanned="3">
            <text:p text:style-name="P24"><text:span text:style-name="T25">□</text:span><text:span text:style-name="T26">線</text:span><text:span text:style-name="T27">上諮詢（會議室網址：　　　　　</text:span><text:span text:style-name="T28"><text:s text:c="3"/></text:span><text:span text:style-name="T29">　　　　　　　　　　）</text:span><text:span text:style-name="T30"><text:s text:c="8"/></text:span><text:span text:style-name="T31"><text:line-break/></text:span><text:span text:style-name="T32">□</text:span><text:span text:style-name="T33">實體</text:span><text:span text:style-name="T34">諮詢（諮詢地點：　　　　　　</text:span><text:span text:style-name="T35"><text:s text:c="3"/></text:span><text:span text:style-name="T36">　　　　　　　　　　）</text:span></text:p>
            <text:p text:style-name="P37"><text:span text:style-name="T38">□</text:span><text:span text:style-name="T39">書面資料諮</text:span><text:span text:style-name="T40">詢</text:span>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諮詢時間</text:p>
          </table:table-cell>
          <table:table-cell table:style-name="TableCell44" table:number-columns-spanned="3">
            <text:p text:style-name="P45"><text:s text:c="4"/>年<text:s text:c="3"/>月<text:s text:c="3"/>日<text:s text:c="3"/>時<text:s text:c="3"/>分～<text:s text:c="4"/>年<text:s text:c="3"/>月<text:s text:c="3"/>日<text:s text:c="3"/>時<text:s text:c="3"/>分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諮詢內容與Mentor建議事項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其他</text:span><text:span text:style-name="T55">對諮詢服務之建議</text:span>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諮詢活動證明</text:span></text:p>
            <text:p text:style-name="P62"><text:span text:style-name="T63">(</text:span><text:span text:style-name="T64">實體諮詢照片或線上諮詢截圖，</text:span><text:span text:style-name="T65">至少兩張</text:span><text:span text:style-name="T66">)</text:span>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申請人</text:p>
            <text:p text:style-name="P72">簽章</text:p>
          </table:table-cell>
          <table:table-cell table:style-name="TableCell73" table:number-columns-spanned="3">
            <text:p text:style-name="P74"><text:span text:style-name="T75">年</text:span><text:span text:style-name="T76"><text:tab/></text:span><text:span text:style-name="T77">月</text:span><text:span text:style-name="T78"><text:tab/></text:span><text:span text:style-name="T79">日</text:span></text:p>
          </table:table-cell>
          <table:covered-table-cell/>
          <table:covered-table-cell/>
        </table:table-row>
      </table:table>
      <text:p text:style-name="P80"><text:span text:style-name="T81">※</text:span><text:span text:style-name="T82">申請人請於諮詢完成「一週內」回傳</text:span><text:span text:style-name="T83">至承辦人鄭小姐信箱</text:span><text:span text:style-name="T84">(</text:span><text:a xlink:href="file:///C:/atis/temp/114-10-23/1313530460/1140011546/incomingAttach/1140002410/chiao0123@pu.edu.tw" office:target-frame-name="_top" xlink:show="replace"><text:span text:style-name="T85">chiao0123@pu.edu.tw</text:span></text:a><text:span text:style-name="T86">)</text:span><text:span text:style-name="T8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gmail_default" style:display-name="gmail_default" style:family="text" style:parent-style-name="預設段落字型"/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95in" fo:margin-right="1.081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USER</dc:creator>
    <meta:creation-date>2025-10-23T05:16:00Z</meta:creation-date>
    <dc:date>2025-10-23T05:16:00Z</dc:date>
    <meta:print-date>2023-09-20T05:2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4" meta:character-count="433" meta:row-count="3" meta:non-whitespace-character-count="370"/>
  </office:meta>
</office:document-meta>
</file>