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59in" style:use-optimal-column-width="false"/>
    </style:style>
    <style:style style:name="TableColumn4" style:family="table-column">
      <style:table-column-properties style:column-width="1.2479in" style:use-optimal-column-width="false"/>
    </style:style>
    <style:style style:name="TableColumn5" style:family="table-column">
      <style:table-column-properties style:column-width="2.2951in" style:use-optimal-column-width="false"/>
    </style:style>
    <style:style style:name="Table1" style:family="table" style:master-page-name="MP0">
      <style:table-properties style:width="6.8715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2.706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2.5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0493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-0.3937in" fo:margin-right="-0.658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FF0000" style:font-size-complex="14pt"/>
    </style:style>
    <style:style style:name="T71" style:parent-style-name="預設段落字型" style:family="text">
      <style:text-properties style:font-name="Times New Roman" style:font-name-asian="標楷體" fo:color="#FF0000" style:font-size-complex="14pt"/>
    </style:style>
    <style:style style:name="T72" style:parent-style-name="預設段落字型" style:family="text">
      <style:text-properties style:font-name="Times New Roman" style:font-name-asian="標楷體" fo:color="#FF0000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78" style:parent-style-name="預設段落字型" style:family="text">
      <style:text-properties style:font-name="Times New Roman" style:font-name-asian="標楷體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諮詢顧問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諮詢日期</text:p>
          </table:table-cell>
          <table:table-cell table:style-name="TableCell28">
            <text:p text:style-name="P29"><text:s text:c="6"/>年<text:s text:c="6"/>月<text:s text:c="5"/>日<text:s text:c="3"/></text:p>
          </table:table-cell>
          <table:table-cell table:style-name="TableCell30">
            <text:p text:style-name="P31">諮詢時間</text:p>
          </table:table-cell>
          <table:table-cell table:style-name="TableCell32">
            <text:p text:style-name="P33"><text:s text:c="7"/>時<text:s text:c="5"/>分至<text:s text:c="5"/>時<text:s text:c="5"/>分</text:p>
          </table:table-cell>
        </table:table-row>
        <table:table-row table:style-name="TableRow34">
          <table:table-cell table:style-name="TableCell35">
            <text:p text:style-name="P36">諮詢方式</text:p>
          </table:table-cell>
          <table:table-cell table:style-name="TableCell37" table:number-columns-spanned="3">
            <text:p text:style-name="P38">一對一線上諮詢　　　　　　　　　　　　　　　<text:s text:c="6"/>　　　　　　　　　　　　　　　　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諮詢內容與</text:p>
            <text:p text:style-name="P42">顧問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2.線上諮詢</text:p>
            <text:p text:style-name="P48">截圖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3.此服務對</text:p>
            <text:p text:style-name="P54">您撰寫114年</text:p>
            <text:p text:style-name="P55"><text:span text:style-name="T56">計畫之幫助</text:span></text:p>
          </table:table-cell>
          <table:table-cell table:style-name="TableCell57" table:number-columns-spanned="3">
            <text:p text:style-name="P58"><text:span text:style-name="T59">□非常有幫助 <text:s/>□有幫助 <text:s/>□普通 <text:s/>□沒有幫助 <text:s/>□非常沒幫助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4.對東區諮詢服務之</text:p>
            <text:p text:style-name="P63"><text:span text:style-name="T64">建議</text:span><text:span text:style-name="T65">與回饋</text:span></text:p>
          </table:table-cell>
          <table:table-cell table:style-name="TableCell66" table:number-columns-spanned="3">
            <text:p text:style-name="P67"><text:span text:style-name="T68"><text:s/></text:span></text:p>
          </table:table-cell>
          <table:covered-table-cell/>
          <table:covered-table-cell/>
        </table:table-row>
      </table:table>
      <text:p text:style-name="P69"><text:span text:style-name="T70">※</text:span><text:span text:style-name="T71">本表</text:span><text:bookmark-start text:name="_Hlk134438836"/><text:span text:style-name="T72">請於諮詢後</text:span><text:bookmark-start text:name="_Hlk134438842"/><text:span text:style-name="T73">「一</text:span><text:bookmark-end text:name="_Hlk134438836"/><text:span text:style-name="T74">週內</text:span><text:bookmark-start text:name="_Hlk134438858"/><text:bookmark-end text:name="_Hlk134438842"/><text:span text:style-name="T75">」回傳</text:span><text:bookmark-end text:name="_Hlk134438858"/><text:span text:style-name="T76">承辦人信箱</text:span><text:span text:style-name="T77">(mcli@niu.edu.tw)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_default" style:display-name="gmail_default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text-align="center" fo:margin-bottom="0.0833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113</text:span><text:span text:style-name="T11">年度</text:span><text:span text:style-name="T12"><draw:frame draw:z-index="251659264" draw:id="id0" draw:style-name="a0" draw:name="文字方塊 2" text:anchor-type="paragraph" svg:x="5.83333in" svg:y="-0.25833in" svg:width="0.84028in" svg:height="0.35903in" style:rel-width="scale" style:rel-height="scale"><draw:text-box><text:p text:style-name="P13">附件二</text:p></draw:text-box><svg:title/><svg:desc/></draw:frame></text:span><text:span text:style-name="T14">教學實踐研究計畫東區基地</text:span></text:p>
        <text:p text:style-name="P15"><text:span text:style-name="T16">「教學實踐研究計畫撰寫諮詢</text:span><text:span text:style-name="T17">服務</text:span><text:span text:style-name="T18">」紀錄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cli李孟倢</dc:creator>
    <meta:creation-date>2024-08-27T01:16:00Z</meta:creation-date>
    <dc:date>2024-08-27T01:16:00Z</dc:date>
    <meta:print-date>2023-05-09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